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55cm" fo:margin-left="0cm" fo:margin-top="0cm" fo:margin-bottom="0cm" table:align="left" style:writing-mode="lr-tb"/>
    </style:style>
    <style:style style:name="Tabela1.A" style:family="table-column">
      <style:table-column-properties style:column-width="7.932cm"/>
    </style:style>
    <style:style style:name="Tabela1.B" style:family="table-column">
      <style:table-column-properties style:column-width="8.123cm"/>
    </style:style>
    <style:style style:name="Tabela1.1" style:family="table-row">
      <style:table-row-properties style:min-row-height="0.131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Body_20_Text_20_3" style:list-style-name="WWNum24">
      <style:paragraph-properties fo:margin-left="0.751cm" fo:margin-right="0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0.751cm"/>
          <style:tab-stop style:position="10.502cm"/>
        </style:tab-stops>
      </style:paragraph-properties>
      <style:text-properties fo:font-size="11pt" officeooo:paragraph-rsid="000b1a24" style:font-size-asian="11pt" style:font-size-complex="11pt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officeooo:paragraph-rsid="000b1a24"/>
    </style:style>
    <style:style style:name="P3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officeooo:paragraph-rsid="000b1a24" style:font-name-complex="Times New Roman1"/>
    </style:style>
    <style:style style:name="P4" style:family="paragraph" style:parent-style-name="List_20_Paragraph" style:list-style-name="WWNum23">
      <style:paragraph-properties fo:margin-left="0.751cm" fo:margin-right="0cm" fo:margin-top="0cm" fo:margin-bottom="0cm" style:contextual-spacing="true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officeooo:paragraph-rsid="000b1a24" style:font-name-complex="Times New Roman1"/>
    </style:style>
    <style:style style:name="P5" style:family="paragraph" style:parent-style-name="List_20_Paragraph" style:list-style-name="WWNum25">
      <style:paragraph-properties fo:margin-left="0.751cm" fo:margin-right="0cm" fo:margin-top="0cm" fo:margin-bottom="0cm" style:contextual-spacing="true" fo:text-align="justify" style:justify-single-word="false" fo:text-indent="-0.501cm" style:auto-text-indent="false"/>
      <style:text-properties style:font-name="Times New Roman" officeooo:paragraph-rsid="000b1a24" style:font-name-complex="Times New Roman1"/>
    </style:style>
    <style:style style:name="P6" style:family="paragraph" style:parent-style-name="List_20_Paragraph" style:list-style-name="WWNum27">
      <style:paragraph-properties fo:margin-left="0.501cm" fo:margin-right="0cm" fo:margin-top="0cm" fo:margin-bottom="0cm" style:contextual-spacing="true" fo:text-align="justify" style:justify-single-word="false" fo:orphans="0" fo:widows="0" fo:hyphenation-ladder-count="no-limit" fo:text-indent="-0.501cm" style:auto-text-indent="false" style:punctuation-wrap="simple">
        <style:tab-stops/>
      </style:paragraph-properties>
      <style:text-properties style:font-name="Times New Roman" officeooo:paragraph-rsid="000b1a24" style:font-name-complex="Times New Roman1" fo:hyphenate="false" fo:hyphenation-remain-char-count="2" fo:hyphenation-push-char-count="2" loext:hyphenation-no-caps="false"/>
    </style:style>
    <style:style style:name="P7" style:family="paragraph" style:parent-style-name="List_20_Paragraph" style:list-style-name="WWNum27">
      <style:paragraph-properties fo:margin-top="0cm" fo:margin-bottom="0cm" style:contextual-spacing="true" fo:text-align="justify" style:justify-single-word="false" fo:orphans="0" fo:widows="0" fo:hyphenation-ladder-count="no-limit" style:punctuation-wrap="simple">
        <style:tab-stops>
          <style:tab-stop style:position="0.501cm"/>
        </style:tab-stops>
      </style:paragraph-properties>
      <style:text-properties style:font-name="Times New Roman" officeooo:paragraph-rsid="000b1a24" style:font-name-complex="Times New Roman1" fo:hyphenate="false" fo:hyphenation-remain-char-count="2" fo:hyphenation-push-char-count="2" loext:hyphenation-no-caps="false"/>
    </style:style>
    <style:style style:name="P8" style:family="paragraph" style:parent-style-name="List_20_Paragraph" style:list-style-name="WWNum30">
      <style:paragraph-properties fo:margin-left="0.751cm" fo:margin-right="0cm" fo:margin-top="0cm" fo:margin-bottom="0cm" style:contextual-spacing="true" fo:line-height="150%" fo:text-align="justify" style:justify-single-word="false" fo:text-indent="-0.501cm" style:auto-text-indent="false"/>
      <style:text-properties style:font-name="Times New Roman" officeooo:paragraph-rsid="000b1a24" style:font-name-complex="Times New Roman1"/>
    </style:style>
    <style:style style:name="P9" style:family="paragraph" style:parent-style-name="List_20_Paragraph" style:list-style-name="WWNum23">
      <style:paragraph-properties fo:margin-left="0.501cm" fo:margin-right="0cm" fo:margin-top="0cm" fo:margin-bottom="0.282cm" style:contextual-spacing="true" fo:line-height="108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officeooo:paragraph-rsid="000b1a24" style:font-name-complex="Times New Roman1" style:font-style-complex="italic" style:font-weight-complex="bold"/>
    </style:style>
    <style:style style:name="P10" style:family="paragraph" style:parent-style-name="List_20_Paragraph" style:list-style-name="WWNum23">
      <style:paragraph-properties fo:margin-left="0.501cm" fo:margin-right="0cm" fo:margin-top="0cm" fo:margin-bottom="0.282cm" style:contextual-spacing="true" fo:line-height="108%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Times New Roman" officeooo:paragraph-rsid="000b1a24" style:font-name-complex="Times New Roman1" style:font-style-complex="italic" style:font-weight-complex="bold"/>
    </style:style>
    <style:style style:name="P11" style:family="paragraph" style:parent-style-name="List_20_Paragraph" style:list-style-name="WWNum23">
      <style:paragraph-properties fo:margin-left="0.751cm" fo:margin-right="0cm" fo:margin-top="0cm" fo:margin-bottom="0.282cm" style:contextual-spacing="true" fo:line-height="108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officeooo:paragraph-rsid="000b1a24" style:font-name-complex="Times New Roman1" style:font-style-complex="italic" style:font-weight-complex="bold"/>
    </style:style>
    <style:style style:name="P12" style:family="paragraph" style:parent-style-name="List_20_Paragraph" style:list-style-name="WWNum23">
      <style:paragraph-properties fo:margin-left="0.751cm" fo:margin-right="0cm" fo:margin-top="0cm" fo:margin-bottom="0cm" style:contextual-spacing="true" fo:line-height="108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officeooo:paragraph-rsid="000b1a24" style:font-name-complex="Times New Roman1" style:font-style-complex="italic" style:font-weight-complex="bold"/>
    </style:style>
    <style:style style:name="P13" style:family="paragraph" style:parent-style-name="List_20_Paragraph" style:list-style-name="WWNum23">
      <style:paragraph-properties fo:margin-left="0.751cm" fo:margin-right="0cm" fo:margin-top="0cm" fo:margin-bottom="0.282cm" style:contextual-spacing="true" fo:line-height="108%" fo:text-align="justify" style:justify-single-word="false" fo:text-indent="-0.751cm" style:auto-text-indent="false">
        <style:tab-stops>
          <style:tab-stop style:position="0.751cm"/>
          <style:tab-stop style:position="1.752cm"/>
        </style:tab-stops>
      </style:paragraph-properties>
      <style:text-properties style:font-name="Times New Roman" officeooo:paragraph-rsid="000b1a24" style:font-name-complex="Times New Roman1" style:font-style-complex="italic" style:font-weight-complex="bold"/>
    </style:style>
    <style:style style:name="P14" style:family="paragraph" style:parent-style-name="List_20_Paragraph" style:list-style-name="WWNum23">
      <style:paragraph-properties fo:margin-left="0.501cm" fo:margin-right="0cm" fo:margin-top="0cm" fo:margin-bottom="0.282cm" style:contextual-spacing="true" fo:line-height="108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officeooo:paragraph-rsid="000b1a24" style:font-name-complex="Times New Roman1"/>
    </style:style>
    <style:style style:name="P15" style:family="paragraph" style:parent-style-name="List_20_Paragraph" style:list-style-name="WWNum23">
      <style:paragraph-properties fo:margin-left="0.751cm" fo:margin-right="0cm" fo:margin-top="0cm" fo:margin-bottom="0.282cm" style:contextual-spacing="true" fo:line-height="108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officeooo:paragraph-rsid="000b1a24" style:font-name-complex="Times New Roman1"/>
    </style:style>
    <style:style style:name="P16" style:family="paragraph" style:parent-style-name="List_20_Paragraph">
      <style:paragraph-properties fo:margin-left="1.136cm" fo:margin-right="0cm" fo:text-align="justify" style:justify-single-word="false" fo:text-indent="0cm" style:auto-text-indent="false"/>
      <style:text-properties style:font-name="Times New Roman" fo:font-size="5pt" officeooo:paragraph-rsid="000b1a24" style:font-size-asian="5pt" style:font-name-complex="Times New Roman1"/>
    </style:style>
    <style:style style:name="P17" style:family="paragraph" style:parent-style-name="List_20_Paragraph">
      <style:paragraph-properties fo:margin-left="1.386cm" fo:margin-right="0cm" fo:margin-top="0cm" fo:margin-bottom="0cm" style:contextual-spacing="true" fo:text-align="justify" style:justify-single-word="false" fo:hyphenation-ladder-count="no-limit" fo:text-indent="-1.386cm" style:auto-text-indent="false"/>
      <style:text-properties style:font-name="Times New Roman" fo:font-size="5pt" officeooo:paragraph-rsid="000b1a24" style:letter-kerning="true" style:font-name-asian="Droid Sans Fallback" style:font-size-asian="5pt" style:language-asian="ar" style:country-asian="SA" style:font-name-complex="Times New Roman1" style:font-size-complex="12pt" fo:hyphenate="false" fo:hyphenation-remain-char-count="2" fo:hyphenation-push-char-count="2" loext:hyphenation-no-caps="false"/>
    </style:style>
    <style:style style:name="P18" style:family="paragraph" style:parent-style-name="List_20_Paragraph">
      <style:paragraph-properties fo:margin-left="0.501cm" fo:margin-right="0cm" fo:margin-top="0cm" fo:margin-bottom="0cm" style:contextual-spacing="true" fo:line-height="100%" fo:text-indent="0cm" style:auto-text-indent="false"/>
      <style:text-properties style:font-name="Times New Roman" fo:font-size="5pt" style:text-underline-style="solid" style:text-underline-width="auto" style:text-underline-color="font-color" fo:font-weight="bold" officeooo:paragraph-rsid="000b1a24" style:font-name-asian="Calibri1" style:font-size-asian="5pt" style:font-weight-asian="bold" style:font-name-complex="Times New Roman1" style:font-size-complex="12pt"/>
    </style:style>
    <style:style style:name="P19" style:family="paragraph" style:parent-style-name="List_20_Paragraph">
      <style:paragraph-properties fo:margin-left="0cm" fo:margin-right="0cm" fo:margin-top="0cm" fo:margin-bottom="0cm" style:contextual-spacing="true" fo:hyphenation-ladder-count="no-limit" fo:text-indent="0cm" style:auto-text-indent="false"/>
      <style:text-properties style:font-name="Times New Roman" fo:font-size="6pt" style:text-underline-style="solid" style:text-underline-width="auto" style:text-underline-color="font-color" fo:font-weight="bold" officeooo:paragraph-rsid="000b1a24" style:font-name-asian="Calibri1" style:font-size-asian="6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List_20_Paragraph">
      <style:paragraph-properties fo:margin-left="0.635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punctuation-wrap="simple"/>
      <style:text-properties style:font-name="Times New Roman" fo:font-size="6pt" officeooo:paragraph-rsid="000b1a24" style:font-size-asian="6pt" style:font-name-complex="Times New Roman1" style:font-size-complex="6pt" fo:hyphenate="false" fo:hyphenation-remain-char-count="2" fo:hyphenation-push-char-count="2" loext:hyphenation-no-caps="false"/>
    </style:style>
    <style:style style:name="P21" style:family="paragraph" style:parent-style-name="List_20_Paragraph" style:list-style-name="WWNum19">
      <style:paragraph-properties fo:margin-left="0.501cm" fo:margin-right="0cm" fo:margin-top="0cm" fo:margin-bottom="0cm" style:contextual-spacing="true" fo:text-align="justify" style:justify-single-word="false" fo:text-indent="-0.501cm" style:auto-text-indent="false"/>
      <style:text-properties style:font-name="Times New Roman" officeooo:paragraph-rsid="000b1a24" style:font-name-asian="Calibri1" style:font-name-complex="Times New Roman1" style:font-size-complex="12pt" style:font-style-complex="italic" style:font-weight-complex="bold"/>
    </style:style>
    <style:style style:name="P22" style:family="paragraph" style:parent-style-name="List_20_Paragraph" style:list-style-name="WWNum19">
      <style:paragraph-properties fo:margin-left="0.751cm" fo:margin-right="0cm" fo:margin-top="0cm" fo:margin-bottom="0cm" style:contextual-spacing="true" fo:text-align="justify" style:justify-single-word="false" fo:text-indent="-0.751cm" style:auto-text-indent="false"/>
      <style:text-properties style:font-name="Times New Roman" officeooo:paragraph-rsid="000b1a24" style:font-name-asian="Calibri1" style:font-name-complex="Times New Roman1" style:font-size-complex="12pt" style:font-style-complex="italic"/>
    </style:style>
    <style:style style:name="P23" style:family="paragraph" style:parent-style-name="List_20_Paragraph" style:list-style-name="WWNum19">
      <style:paragraph-properties fo:margin-left="0.501cm" fo:margin-right="0cm" fo:margin-top="0cm" fo:margin-bottom="0cm" style:contextual-spacing="true" fo:line-height="100%" fo:text-align="justify" style:justify-single-word="false" fo:text-indent="-0.501cm" style:auto-text-indent="false"/>
      <style:text-properties style:font-name="Times New Roman" officeooo:paragraph-rsid="000b1a24" style:font-name-asian="Calibri1" style:font-name-complex="Times New Roman1" style:font-size-complex="12pt"/>
    </style:style>
    <style:style style:name="P24" style:family="paragraph" style:parent-style-name="List_20_Paragraph">
      <style:paragraph-properties fo:margin-top="0cm" fo:margin-bottom="0cm" style:contextual-spacing="true"/>
      <style:text-properties style:font-name="Times New Roman" fo:font-size="4pt" officeooo:paragraph-rsid="000b1a24" style:font-name-asian="Calibri1" style:font-size-asian="4pt" style:font-name-complex="Times New Roman1" style:font-size-complex="5pt"/>
    </style:style>
    <style:style style:name="P25" style:family="paragraph" style:parent-style-name="List_20_Paragraph" style:list-style-name="WWNum22">
      <style:text-properties style:font-name="Times New Roman" fo:font-size="12pt" officeooo:paragraph-rsid="000b1a24" style:font-size-asian="12pt" style:font-name-complex="Times New Roman1" style:font-size-complex="12pt"/>
    </style:style>
    <style:style style:name="P26" style:family="paragraph" style:parent-style-name="List_20_Paragraph">
      <style:paragraph-properties fo:margin-left="1.27cm" fo:margin-right="0cm" fo:margin-top="0cm" fo:margin-bottom="0cm" style:contextual-spacing="true" fo:text-indent="6.731cm" style:auto-text-indent="false"/>
      <style:text-properties style:font-name="Times New Roman" fo:font-weight="bold" officeooo:paragraph-rsid="000b1a24" style:font-weight-asian="bold" style:font-name-complex="Times New Roman1"/>
    </style:style>
    <style:style style:name="P27" style:family="paragraph" style:parent-style-name="List_20_Paragraph" style:list-style-name="WWNum26">
      <style:paragraph-properties fo:margin-left="1.27cm" fo:margin-right="0.499cm" fo:margin-top="0cm" fo:margin-bottom="0cm" style:contextual-spacing="true" fo:text-indent="-1.27cm" style:auto-text-indent="false">
        <style:tab-stops>
          <style:tab-stop style:position="0.501cm"/>
        </style:tab-stops>
      </style:paragraph-properties>
      <style:text-properties style:font-name="Times New Roman" fo:letter-spacing="-0.007cm" officeooo:paragraph-rsid="000b1a24" style:font-name-complex="Times New Roman1"/>
    </style:style>
    <style:style style:name="P28" style:family="paragraph" style:parent-style-name="List_20_Paragraph" style:list-style-name="WWNum25">
      <style:paragraph-properties fo:margin-left="0.751cm" fo:margin-right="0.002cm" fo:margin-top="0cm" fo:margin-bottom="0cm" style:contextual-spacing="true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Times New Roman" fo:letter-spacing="-0.007cm" officeooo:paragraph-rsid="000b1a24" style:font-name-complex="Times New Roman1"/>
    </style:style>
    <style:style style:name="P29" style:family="paragraph" style:parent-style-name="List_20_Paragraph">
      <style:paragraph-properties fo:margin-left="1.386cm" fo:margin-right="0cm" fo:margin-top="0cm" fo:margin-bottom="0.247cm" style:contextual-spacing="true" fo:line-height="150%" fo:text-align="justify" style:justify-single-word="false" fo:hyphenation-ladder-count="no-limit" fo:text-indent="-1.386cm" style:auto-text-indent="false"/>
      <style:text-properties officeooo:paragraph-rsid="000b1a24" fo:hyphenate="false" fo:hyphenation-remain-char-count="2" fo:hyphenation-push-char-count="2" loext:hyphenation-no-caps="false"/>
    </style:style>
    <style:style style:name="P30" style:family="paragraph" style:parent-style-name="List_20_Paragraph">
      <style:paragraph-properties fo:margin-left="1.386cm" fo:margin-right="0cm" fo:margin-top="0cm" fo:margin-bottom="0cm" style:contextual-spacing="true" fo:text-align="justify" style:justify-single-word="false" fo:hyphenation-ladder-count="no-limit" fo:text-indent="-1.386cm" style:auto-text-indent="false"/>
      <style:text-properties officeooo:paragraph-rsid="000b1a24" fo:hyphenate="false" fo:hyphenation-remain-char-count="2" fo:hyphenation-push-char-count="2" loext:hyphenation-no-caps="false"/>
    </style:style>
    <style:style style:name="P31" style:family="paragraph" style:parent-style-name="List_20_Paragraph" style:list-style-name="WWNum19">
      <style:paragraph-properties fo:margin-left="0.501cm" fo:margin-right="0cm" fo:margin-top="0cm" fo:margin-bottom="0cm" style:contextual-spacing="true" fo:text-align="justify" style:justify-single-word="false" fo:text-indent="-0.501cm" style:auto-text-indent="false"/>
      <style:text-properties officeooo:paragraph-rsid="000b1a24"/>
    </style:style>
    <style:style style:name="P32" style:family="paragraph" style:parent-style-name="List_20_Paragraph" style:list-style-name="WWNum25">
      <style:paragraph-properties fo:margin-left="0.751cm" fo:margin-right="0.002cm" fo:margin-top="0cm" fo:margin-bottom="0cm" style:contextual-spacing="true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officeooo:paragraph-rsid="000b1a24"/>
    </style:style>
    <style:style style:name="P33" style:family="paragraph" style:parent-style-name="List_20_Paragraph">
      <style:paragraph-properties fo:margin-left="0.751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0b1a24"/>
    </style:style>
    <style:style style:name="P34" style:family="paragraph" style:parent-style-name="List_20_Paragraph" style:list-style-name="WWNum23">
      <style:paragraph-properties fo:margin-left="0.501cm" fo:margin-right="0cm" fo:margin-top="0cm" fo:margin-bottom="0cm" style:contextual-spacing="true" fo:line-height="10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b1a24"/>
    </style:style>
    <style:style style:name="P35" style:family="paragraph" style:parent-style-name="List_20_Paragraph" style:list-style-name="WWNum23">
      <style:paragraph-properties fo:margin-left="0.501cm" fo:margin-right="0cm" fo:margin-top="0cm" fo:margin-bottom="0.282cm" style:contextual-spacing="true" fo:line-height="108%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officeooo:paragraph-rsid="000b1a24"/>
    </style:style>
    <style:style style:name="P36" style:family="paragraph" style:parent-style-name="No_20_Spacing">
      <style:text-properties style:font-name="Times New Roman" officeooo:paragraph-rsid="000b1a24" style:font-name-complex="Times New Roman1"/>
    </style:style>
    <style:style style:name="P37" style:family="paragraph" style:parent-style-name="Normal_20__28_Web_29_">
      <style:paragraph-properties fo:margin-top="0cm" fo:margin-bottom="0cm" style:contextual-spacing="false" fo:line-height="110%"/>
      <style:text-properties fo:font-size="11pt" officeooo:paragraph-rsid="000b1a24" style:font-size-asian="11pt" style:font-size-complex="11pt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0b1a24" style:font-size-asian="12pt" style:font-name-complex="Times New Roman1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officeooo:paragraph-rsid="000b1a24" style:font-size-asian="12pt" style:font-name-complex="Times New Roman1"/>
    </style:style>
    <style:style style:name="P40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Times New Roman" fo:font-size="12pt" officeooo:paragraph-rsid="000b1a24" style:font-size-asian="12pt" style:font-name-complex="Times New Roman1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b1a24" style:font-size-asian="12pt" style:font-name-complex="Times New Roman1" style:font-size-complex="12pt"/>
    </style:style>
    <style:style style:name="P42" style:family="paragraph" style:parent-style-name="Standard" style:list-style-name="WWNum21">
      <style:paragraph-properties fo:margin-left="1.33cm" fo:margin-right="0cm" fo:margin-top="0cm" fo:margin-bottom="0cm" style:contextual-spacing="true" fo:line-height="100%" fo:text-align="justify" style:justify-single-word="false" fo:text-indent="-1.263cm" style:auto-text-indent="false">
        <style:tab-stops>
          <style:tab-stop style:position="0.817cm"/>
        </style:tab-stops>
      </style:paragraph-properties>
      <style:text-properties style:font-name="Times New Roman" fo:font-size="12pt" officeooo:paragraph-rsid="000b1a24" style:font-name-asian="Calibri1" style:font-size-asian="12pt" style:font-name-complex="Times New Roman1" style:font-size-complex="12pt" style:font-style-complex="italic"/>
    </style:style>
    <style:style style:name="P43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Times New Roman" fo:font-size="12pt" officeooo:paragraph-rsid="000b1a24" style:font-name-asian="Calibri1" style:font-size-asian="12pt" style:font-name-complex="Times New Roman1" style:font-size-complex="12pt" style:font-style-complex="italic"/>
    </style:style>
    <style:style style:name="P44" style:family="paragraph" style:parent-style-name="Standard">
      <style:paragraph-properties fo:margin-left="0.559cm" fo:margin-right="0cm" fo:margin-top="0cm" fo:margin-bottom="0cm" style:contextual-spacing="false" fo:line-height="100%" fo:text-align="center" style:justify-single-word="false" fo:text-indent="-0.6cm" style:auto-text-indent="false"/>
      <style:text-properties style:font-name="Times New Roman" fo:font-size="12pt" officeooo:paragraph-rsid="000b1a24" style:font-name-asian="Calibri1" style:font-size-asian="12pt" style:font-name-complex="Times New Roman1" style:font-size-complex="12pt"/>
    </style:style>
    <style:style style:name="P45" style:family="paragraph" style:parent-style-name="Standard">
      <style:paragraph-properties fo:margin-left="0.559cm" fo:margin-right="0cm" fo:margin-top="0cm" fo:margin-bottom="0cm" style:contextual-spacing="false" fo:line-height="100%" fo:text-indent="-0.6cm" style:auto-text-indent="false"/>
      <style:text-properties style:font-name="Times New Roman" fo:font-size="12pt" officeooo:paragraph-rsid="000b1a24" style:font-name-asian="Calibri1" style:font-size-asian="12pt" style:font-name-complex="Times New Roman1" style:font-size-complex="12pt"/>
    </style:style>
    <style:style style:name="P46" style:family="paragraph" style:parent-style-name="Standard">
      <style:paragraph-properties fo:margin-left="0.559cm" fo:margin-right="0cm" fo:margin-top="0cm" fo:margin-bottom="0cm" style:contextual-spacing="false" fo:line-height="100%" fo:text-align="center" style:justify-single-word="false" fo:text-indent="-0.6cm" style:auto-text-indent="false"/>
      <style:text-properties style:font-name="Times New Roman" fo:font-size="12pt" fo:font-weight="bold" officeooo:paragraph-rsid="000b1a24" style:font-name-asian="Calibri1" style:font-size-asian="12pt" style:font-weight-asian="bold" style:font-name-complex="Times New Roman1" style:font-size-complex="12pt"/>
    </style:style>
    <style:style style:name="P47" style:family="paragraph" style:parent-style-name="Standard">
      <style:paragraph-properties fo:margin-left="0.559cm" fo:margin-right="0cm" fo:margin-top="0cm" fo:margin-bottom="0cm" style:contextual-spacing="false" fo:line-height="100%" fo:text-align="center" style:justify-single-word="false" fo:hyphenation-ladder-count="no-limit" fo:text-indent="-0.6cm" style:auto-text-indent="false"/>
      <style:text-properties style:font-name="Times New Roman" fo:font-size="12pt" fo:font-weight="bold" officeooo:paragraph-rsid="000b1a24" style:font-name-asian="Calibri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0b1a24" style:font-size-asian="12pt" style:font-weight-asian="bold" style:font-name-complex="Times New Roman1"/>
    </style:style>
    <style:style style:name="P49" style:family="paragraph" style:parent-style-name="Standard">
      <style:paragraph-properties fo:margin-left="0.559cm" fo:margin-right="0cm" fo:margin-top="0cm" fo:margin-bottom="0cm" style:contextual-spacing="false" fo:line-height="100%" fo:text-align="center" style:justify-single-word="false" fo:text-indent="-0.6cm" style:auto-text-indent="false"/>
      <style:text-properties style:font-name="Times New Roman" fo:font-size="12pt" style:text-underline-style="solid" style:text-underline-width="auto" style:text-underline-color="font-color" officeooo:paragraph-rsid="000b1a24" style:font-name-asian="Calibri1" style:font-size-asian="12pt" style:font-name-complex="Times New Roman1" style:font-size-complex="12pt"/>
    </style:style>
    <style:style style:name="P50" style:family="paragraph" style:parent-style-name="Standard" style:list-style-name="WWNum23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>
          <style:tab-stop style:position="0.501cm"/>
        </style:tab-stops>
      </style:paragraph-properties>
      <style:text-properties style:font-name="Times New Roman" officeooo:paragraph-rsid="000b1a24" style:font-name-complex="Times New Roman1"/>
    </style:style>
    <style:style style:name="P51" style:family="paragraph" style:parent-style-name="Standard" style:list-style-name="WWNum24">
      <style:paragraph-properties fo:margin-left="0.751cm" fo:margin-right="0cm" fo:margin-top="0cm" fo:margin-bottom="0cm" style:contextual-spacing="false" fo:text-align="justify" style:justify-single-word="false" fo:hyphenation-ladder-count="no-limit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imes New Roman" officeooo:paragraph-rsid="000b1a24" style:font-name-complex="Times New Roman1" fo:hyphenate="false" fo:hyphenation-remain-char-count="2" fo:hyphenation-push-char-count="2" loext:hyphenation-no-caps="false"/>
    </style:style>
    <style:style style:name="P52" style:family="paragraph" style:parent-style-name="Standard" style:list-style-name="WWNum24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Times New Roman" officeooo:paragraph-rsid="000b1a24" style:font-name-complex="Times New Roman1"/>
    </style:style>
    <style:style style:name="P53" style:family="paragraph" style:parent-style-name="Standard" style:list-style-name="WWNum24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officeooo:paragraph-rsid="000b1a24" style:font-name-complex="Times New Roman1"/>
    </style:style>
    <style:style style:name="P5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officeooo:paragraph-rsid="000b1a24" style:font-name-complex="Times New Roman1"/>
    </style:style>
    <style:style style:name="P55" style:family="paragraph" style:parent-style-name="Standard">
      <style:paragraph-properties fo:margin-top="0cm" fo:margin-bottom="0.353cm" style:contextual-spacing="true" fo:text-align="justify" style:justify-single-word="false"/>
      <style:text-properties style:font-name="Times New Roman" officeooo:paragraph-rsid="000b1a24" style:font-name-complex="Times New Roman1"/>
    </style:style>
    <style:style style:name="P56" style:family="paragraph" style:parent-style-name="Standard">
      <style:paragraph-properties fo:text-align="justify" style:justify-single-word="false"/>
      <style:text-properties style:font-name="Times New Roman" officeooo:paragraph-rsid="000b1a24" style:font-name-complex="Times New Roman1"/>
    </style:style>
    <style:style style:name="P57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officeooo:rsid="001692de" officeooo:paragraph-rsid="000b1a24" style:font-name-complex="Times New Roman1"/>
    </style:style>
    <style:style style:name="P58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officeooo:paragraph-rsid="000b1a24" style:font-name-complex="Times New Roman1"/>
    </style:style>
    <style:style style:name="P59" style:family="paragraph" style:parent-style-name="Standard">
      <style:paragraph-properties fo:margin-left="0.75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officeooo:paragraph-rsid="000b1a24" style:font-name-complex="Times New Roman1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officeooo:paragraph-rsid="000b1a24" style:font-name-complex="Times New Roman1"/>
    </style:style>
    <style:style style:name="P61" style:family="paragraph" style:parent-style-name="Standard">
      <style:paragraph-properties fo:margin-top="0cm" fo:margin-bottom="0cm" style:contextual-spacing="false"/>
      <style:text-properties style:font-name="Times New Roman" officeooo:paragraph-rsid="000b1a24" style:font-name-complex="Times New Roman1"/>
    </style:style>
    <style:style style:name="P62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size="10pt" officeooo:paragraph-rsid="000b1a24" style:font-name-asian="Times New Roman1" style:font-size-asian="10pt" style:language-asian="ar" style:country-asian="SA" style:font-name-complex="Times New Roman1" style:font-size-complex="10pt" style:font-style-complex="italic" style:font-weight-complex="bold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size="10pt" officeooo:paragraph-rsid="000b1a24" style:font-name-asian="Times New Roman1" style:font-size-asian="10pt" style:language-asian="ar" style:country-asian="SA" style:font-name-complex="Times New Roman1" style:font-size-complex="10pt" style:font-weight-complex="bold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0b1a24" style:font-name-asian="Calibri1" style:font-size-asian="10pt" style:font-name-complex="Times New Roman1" style:font-size-complex="10pt" style:font-style-complex="italic"/>
    </style:style>
    <style:style style:name="P65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00b1a24" style:font-name-asian="Calibri1" style:font-size-asian="10pt" style:font-name-complex="Times New Roman1" style:font-size-complex="10pt" style:font-style-complex="italic"/>
    </style:style>
    <style:style style:name="P66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00b1a24" style:font-name-asian="Calibri1" style:font-size-asian="10pt" style:font-name-complex="Times New Roman1" style:font-size-complex="10pt"/>
    </style:style>
    <style:style style:name="P6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style:text-underline-style="solid" style:text-underline-width="auto" style:text-underline-color="font-color" officeooo:paragraph-rsid="000b1a24" style:font-name-asian="Calibri1" style:font-size-asian="10pt" style:font-name-complex="Times New Roman1" style:font-size-complex="10pt" style:font-style-complex="italic"/>
    </style:style>
    <style:style style:name="P68" style:family="paragraph" style:parent-style-name="Standard">
      <style:paragraph-properties fo:margin-top="0cm" fo:margin-bottom="0cm" style:contextual-spacing="false" fo:orphans="0" fo:widows="0">
        <style:tab-stops>
          <style:tab-stop style:position="0.561cm"/>
        </style:tab-stops>
      </style:paragraph-properties>
      <style:text-properties style:font-name="Times New Roman" fo:font-size="10pt" fo:font-style="italic" officeooo:paragraph-rsid="000b1a24" style:font-name-asian="Calibri1" style:font-size-asian="10pt" style:font-style-asian="italic" style:font-name-complex="Times New Roman1" style:font-size-complex="10pt" style:font-style-complex="italic"/>
    </style:style>
    <style:style style:name="P69" style:family="paragraph" style:parent-style-name="Standard">
      <style:paragraph-properties fo:margin-top="0cm" fo:margin-bottom="0cm" style:contextual-spacing="false" fo:orphans="0" fo:widows="0">
        <style:tab-stops>
          <style:tab-stop style:position="1cm"/>
        </style:tab-stops>
      </style:paragraph-properties>
      <style:text-properties style:font-name="Times New Roman" fo:font-size="10pt" fo:font-style="italic" officeooo:paragraph-rsid="000b1a24" style:font-name-asian="Calibri1" style:font-size-asian="10pt" style:font-style-asian="italic" style:font-name-complex="Times New Roman1" style:font-size-complex="10pt" style:font-style-complex="italic"/>
    </style:style>
    <style:style style:name="P7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fo:font-style="italic" officeooo:paragraph-rsid="000b1a24" style:font-name-asian="Calibri1" style:font-size-asian="10pt" style:font-style-asian="italic" style:font-name-complex="Times New Roman1" style:font-size-complex="10pt" style:font-style-complex="italic"/>
    </style:style>
    <style:style style:name="P71" style:family="paragraph" style:parent-style-name="Standard">
      <style:paragraph-properties fo:margin-top="0cm" fo:margin-bottom="0cm" style:contextual-spacing="false"/>
      <style:text-properties style:font-name="Times New Roman" fo:font-size="2pt" officeooo:paragraph-rsid="000b1a24" style:font-name-asian="Calibri1" style:font-size-asian="2pt" style:font-name-complex="Times New Roman1" style:font-size-complex="10pt" style:font-style-complex="italic"/>
    </style:style>
    <style:style style:name="P72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size="2pt" fo:font-weight="bold" officeooo:paragraph-rsid="000b1a24" style:font-name-asian="Times New Roman1" style:font-size-asian="2pt" style:language-asian="ar" style:country-asian="SA" style:font-weight-asian="bold" style:font-name-complex="Times New Roman1" style:font-size-complex="10pt" style:font-style-complex="italic" style:font-weight-complex="bold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size="3pt" officeooo:paragraph-rsid="000b1a24" style:font-name-asian="Times New Roman1" style:font-size-asian="3pt" style:language-asian="ar" style:country-asian="SA" style:font-name-complex="Times New Roman1" style:font-size-complex="10pt" style:font-weight-complex="bold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weight="bold" officeooo:paragraph-rsid="000b1a24" style:font-weight-asian="bold" style:font-name-complex="Times New Roman1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weight="bold" officeooo:paragraph-rsid="000b1a24" style:font-weight-asian="bold" style:font-name-complex="Times New Roman1" style:font-weight-complex="bold"/>
    </style:style>
    <style:style style:name="P76" style:family="paragraph" style:parent-style-name="Standard">
      <style:paragraph-properties fo:margin-top="0cm" fo:margin-bottom="0cm" style:contextual-spacing="false" fo:hyphenation-ladder-count="no-limit"/>
      <style:text-properties style:font-name="Times New Roman" fo:font-weight="bold" officeooo:paragraph-rsid="000b1a24" style:font-name-asian="Calibri1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weight="bold" officeooo:paragraph-rsid="000b1a24" style:font-name-asian="Times New Roman1" style:font-weight-asian="bold" style:font-name-complex="Times New Roman1"/>
    </style:style>
    <style:style style:name="P78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size="4pt" officeooo:paragraph-rsid="000b1a24" style:letter-kerning="true" style:font-name-asian="Droid Sans Fallback" style:font-size-asian="4pt" style:language-asian="ar" style:country-asian="SA" style:font-name-complex="Times New Roman1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Times New Roman" fo:font-size="4pt" officeooo:paragraph-rsid="000b1a24" style:font-name-asian="Times New Roman1" style:font-size-asian="4pt" style:font-name-complex="Times New Roman1" style:font-size-complex="5pt"/>
    </style:style>
    <style:style style:name="P80" style:family="paragraph" style:parent-style-name="Standard" style:list-style-name="WWNum18">
      <style:paragraph-properties fo:margin-top="0cm" fo:margin-bottom="0cm" style:contextual-spacing="true" fo:text-align="justify" style:justify-single-word="false"/>
      <style:text-properties style:font-name="Times New Roman" officeooo:paragraph-rsid="000b1a24" style:font-name-asian="Calibri1" style:font-name-complex="Times New Roman1" style:font-size-complex="12pt" style:font-style-complex="italic" style:font-weight-complex="bold"/>
    </style:style>
    <style:style style:name="P81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officeooo:paragraph-rsid="000b1a24" style:font-name-asian="Calibri1" style:font-name-complex="Times New Roman1" style:font-size-complex="12pt" style:font-style-complex="italic" style:font-weight-complex="bold"/>
    </style:style>
    <style:style style:name="P82" style:family="paragraph" style:parent-style-name="Standard">
      <style:paragraph-properties fo:margin-top="0cm" fo:margin-bottom="0.353cm" style:contextual-spacing="true" fo:text-align="justify" style:justify-single-word="false"/>
      <style:text-properties style:font-name="Times New Roman" officeooo:paragraph-rsid="000b1a24" style:font-name-asian="Calibri1" style:font-name-complex="Times New Roman1" style:font-size-complex="12pt" style:font-style-complex="italic" style:font-weight-complex="bold"/>
    </style:style>
    <style:style style:name="P83" style:family="paragraph" style:parent-style-name="Standard" style:list-style-name="WWNum19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Times New Roman" officeooo:paragraph-rsid="000b1a24" style:font-name-asian="Calibri1" style:font-name-complex="Times New Roman1" style:font-size-complex="12pt" style:font-style-complex="italic"/>
    </style:style>
    <style:style style:name="P84" style:family="paragraph" style:parent-style-name="Standard">
      <style:paragraph-properties fo:margin-left="0.63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Times New Roman" officeooo:paragraph-rsid="000b1a24" style:font-name-asian="Calibri1" style:font-name-complex="Times New Roman1" style:font-size-complex="12pt" style:font-style-complex="italic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officeooo:paragraph-rsid="000b1a24" style:font-name-asian="Calibri1" style:font-name-complex="Times New Roman1" style:font-size-complex="12pt" style:font-style-complex="italic"/>
    </style:style>
    <style:style style:name="P8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Times New Roman" officeooo:paragraph-rsid="000b1a24" style:font-name-asian="Calibri1" style:font-name-complex="Times New Roman1" style:font-size-complex="12pt"/>
    </style:style>
    <style:style style:name="P87" style:family="paragraph" style:parent-style-name="Standard" style:list-style-name="WWNum19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Times New Roman" officeooo:paragraph-rsid="000b1a24" style:font-name-asian="Calibri1" style:font-name-complex="Times New Roman1" style:font-size-complex="12pt"/>
    </style:style>
    <style:style style:name="P88" style:family="paragraph" style:parent-style-name="Standard">
      <style:paragraph-properties fo:margin-left="0.57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5pt" officeooo:paragraph-rsid="000b1a24" style:font-name-asian="Calibri1" style:font-size-asian="5pt" style:font-name-complex="Times New Roman1" style:font-size-complex="5pt" style:font-style-complex="italic" style:font-weight-complex="bold"/>
    </style:style>
    <style:style style:name="P89" style:family="paragraph" style:parent-style-name="Standard">
      <style:paragraph-properties fo:margin-top="0cm" fo:margin-bottom="0.353cm" style:contextual-spacing="true" fo:text-align="justify" style:justify-single-word="false"/>
      <style:text-properties style:font-name="Times New Roman" fo:font-size="5pt" officeooo:paragraph-rsid="000b1a24" style:font-name-asian="Calibri1" style:font-size-asian="5pt" style:font-name-complex="Times New Roman1" style:font-size-complex="5pt" style:font-style-complex="italic" style:font-weight-complex="bold"/>
    </style:style>
    <style:style style:name="P90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5pt" officeooo:paragraph-rsid="000b1a24" style:font-name-asian="Calibri1" style:font-size-asian="5pt" style:font-name-complex="Times New Roman1" style:font-size-complex="5pt"/>
    </style:style>
    <style:style style:name="P9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5pt" style:text-underline-style="solid" style:text-underline-width="auto" style:text-underline-color="font-color" officeooo:paragraph-rsid="000b1a24" style:font-name-asian="Calibri1" style:font-size-asian="5pt" style:font-name-complex="Times New Roman1" style:font-size-complex="5pt"/>
    </style:style>
    <style:style style:name="P92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5pt" officeooo:paragraph-rsid="000b1a24" style:font-size-asian="5pt" style:font-name-complex="Times New Roman1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Times New Roman" officeooo:paragraph-rsid="000b1a24" style:font-name-asian="Times New Roman1" style:font-name-complex="Times New Roman1" style:font-size-complex="12pt"/>
    </style:style>
    <style:style style:name="P9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0b1a24" style:font-name-asian="Times New Roman1" style:font-name-complex="Times New Roman1" style:font-size-complex="12pt"/>
    </style:style>
    <style:style style:name="P95" style:family="paragraph" style:parent-style-name="Standard">
      <style:paragraph-properties fo:text-align="justify" style:justify-single-word="false"/>
      <style:text-properties style:font-name="Times New Roman" officeooo:paragraph-rsid="000b1a24" style:font-name-asian="Times New Roman1" style:font-name-complex="Times New Roman1"/>
    </style:style>
    <style:style style:name="P9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/>
      <style:text-properties style:font-name="Times New Roman" officeooo:paragraph-rsid="000b1a24" style:font-name-asian="Times New Roman1" style:font-name-complex="Times New Roman1"/>
    </style:style>
    <style:style style:name="P97" style:family="paragraph" style:parent-style-name="Standard">
      <style:paragraph-properties fo:line-height="150%" fo:text-align="justify" style:justify-single-word="false"/>
      <style:text-properties style:font-name="Times New Roman" officeooo:paragraph-rsid="000b1a24" style:font-name-asian="Times New Roman1" style:font-name-complex="Times New Roman1"/>
    </style:style>
    <style:style style:name="P98" style:family="paragraph" style:parent-style-name="Standard">
      <style:paragraph-properties fo:margin-left="0.559cm" fo:margin-right="5.999cm" fo:margin-top="0cm" fo:margin-bottom="0cm" style:contextual-spacing="false" fo:line-height="100%" fo:text-align="center" style:justify-single-word="false" fo:text-indent="-0.6cm" style:auto-text-indent="false">
        <style:tab-stops>
          <style:tab-stop style:position="14.503cm"/>
        </style:tab-stops>
      </style:paragraph-properties>
      <style:text-properties style:font-name="Times New Roman" fo:font-size="9pt" fo:font-style="italic" officeooo:paragraph-rsid="000b1a24" style:font-name-asian="Calibri1" style:font-size-asian="9pt" style:font-style-asian="italic" style:font-name-complex="Times New Roman1" style:font-size-complex="9pt"/>
    </style:style>
    <style:style style:name="P99" style:family="paragraph" style:parent-style-name="Standard">
      <style:paragraph-properties fo:margin-left="0.559cm" fo:margin-right="3.748cm" fo:margin-top="0cm" fo:margin-bottom="0cm" style:contextual-spacing="false" fo:line-height="100%" fo:text-align="center" style:justify-single-word="false" fo:text-indent="-0.6cm" style:auto-text-indent="false">
        <style:tab-stops>
          <style:tab-stop style:position="14.002cm"/>
        </style:tab-stops>
      </style:paragraph-properties>
      <style:text-properties style:font-name="Times New Roman" fo:font-size="9pt" fo:font-style="italic" officeooo:paragraph-rsid="000b1a24" style:font-name-asian="Calibri1" style:font-size-asian="9pt" style:font-style-asian="italic" style:font-name-complex="Times New Roman1" style:font-size-complex="9pt"/>
    </style:style>
    <style:style style:name="P100" style:family="paragraph" style:parent-style-name="Standard">
      <style:paragraph-properties fo:margin-top="0cm" fo:margin-bottom="0cm" style:contextual-spacing="false" fo:line-height="100%"/>
      <style:text-properties style:font-name="Times New Roman" fo:font-size="9pt" fo:font-style="italic" officeooo:paragraph-rsid="000b1a24" style:font-name-asian="Calibri1" style:font-size-asian="9pt" style:font-style-asian="italic" style:font-name-complex="Times New Roman1" style:font-size-complex="9pt"/>
    </style:style>
    <style:style style:name="P101" style:family="paragraph" style:parent-style-name="Standard">
      <style:paragraph-properties fo:margin-left="8.731cm" fo:margin-right="0cm" fo:margin-top="0cm" fo:margin-bottom="0cm" style:contextual-spacing="false" fo:line-height="100%" fo:text-indent="-0.6cm" style:auto-text-indent="false"/>
      <style:text-properties style:font-name="Times New Roman" fo:font-size="9pt" fo:font-style="italic" officeooo:paragraph-rsid="000b1a24" style:font-name-asian="Calibri1" style:font-size-asian="9pt" style:font-style-asian="italic" style:font-name-complex="Times New Roman1" style:font-size-complex="9pt"/>
    </style:style>
    <style:style style:name="P102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9pt" fo:font-style="italic" officeooo:paragraph-rsid="000b1a24" style:font-name-asian="Arial" style:font-size-asian="9pt" style:language-asian="ar" style:country-asian="SA" style:font-style-asian="italic" style:font-name-complex="Times New Roman1" style:font-size-complex="9p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fo:font-size="9pt" officeooo:paragraph-rsid="000b1a24" style:font-name-asian="Arial" style:font-size-asian="9pt" style:language-asian="ar" style:country-asian="SA" style:font-name-complex="Times New Roman1" style:font-size-complex="9pt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officeooo:paragraph-rsid="000b1a24"/>
    </style:style>
    <style:style style:name="P105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0b1a24"/>
    </style:style>
    <style:style style:name="P10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/>
      <style:text-properties style:font-name="Times New Roman" fo:font-size="6pt" fo:font-weight="bold" officeooo:paragraph-rsid="000b1a24" style:font-name-asian="Times New Roman1" style:font-size-asian="6pt" style:font-weight-asian="bold" style:font-name-complex="Times New Roman1" style:font-size-complex="6pt"/>
    </style:style>
    <style:style style:name="P10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6pt" fo:font-weight="bold" officeooo:paragraph-rsid="000b1a24" style:font-name-asian="Times New Roman1" style:font-size-asian="6pt" style:font-weight-asian="bold" style:font-name-complex="Times New Roman1" style:font-size-complex="6pt"/>
    </style:style>
    <style:style style:name="P10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6pt" fo:letter-spacing="-0.007cm" officeooo:paragraph-rsid="000b1a24" style:font-size-asian="6pt" style:font-name-complex="Times New Roman1" style:font-size-complex="6pt"/>
    </style:style>
    <style:style style:name="P10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6pt" officeooo:paragraph-rsid="000b1a24" style:font-size-asian="6pt" style:font-name-complex="Times New Roman1" style:font-size-complex="6pt"/>
    </style:style>
    <style:style style:name="P11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letter-spacing="-0.007cm" officeooo:paragraph-rsid="000b1a24" style:font-name-complex="Times New Roman1"/>
    </style:style>
    <style:style style:name="P111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officeooo:paragraph-rsid="000b1a24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751cm" style:auto-text-indent="false">
        <style:tab-stops>
          <style:tab-stop style:position="0cm"/>
        </style:tab-stops>
      </style:paragraph-properties>
      <style:text-properties officeooo:paragraph-rsid="000b1a24"/>
    </style:style>
    <style:style style:name="P113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b1a24"/>
    </style:style>
    <style:style style:name="P114" style:family="paragraph" style:parent-style-name="Standard">
      <style:paragraph-properties fo:text-align="justify" style:justify-single-word="false"/>
      <style:text-properties officeooo:paragraph-rsid="000b1a24"/>
    </style:style>
    <style:style style:name="P115" style:family="paragraph" style:parent-style-name="Standard">
      <style:paragraph-properties fo:margin-top="0cm" fo:margin-bottom="0.353cm" style:contextual-spacing="true" fo:text-align="justify" style:justify-single-word="false"/>
      <style:text-properties officeooo:paragraph-rsid="000b1a24"/>
    </style:style>
    <style:style style:name="P116" style:family="paragraph" style:parent-style-name="Standard">
      <style:paragraph-properties fo:margin-top="0cm" fo:margin-bottom="0cm" style:contextual-spacing="false" fo:line-height="100%">
        <style:tab-stops>
          <style:tab-stop style:position="10.403cm"/>
        </style:tab-stops>
      </style:paragraph-properties>
      <style:text-properties officeooo:paragraph-rsid="000b1a24"/>
    </style:style>
    <style:style style:name="P1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b1a24"/>
    </style:style>
    <style:style style:name="P1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b1a24"/>
    </style:style>
    <style:style style:name="P119" style:family="paragraph" style:parent-style-name="Standard">
      <style:paragraph-properties fo:margin-top="0cm" fo:margin-bottom="0cm" style:contextual-spacing="false" fo:line-height="100%"/>
      <style:text-properties officeooo:paragraph-rsid="000b1a24"/>
    </style:style>
    <style:style style:name="P120" style:family="paragraph" style:parent-style-name="Standard">
      <style:paragraph-properties fo:margin-top="0cm" fo:margin-bottom="0cm" style:contextual-spacing="true" fo:line-height="100%"/>
      <style:text-properties officeooo:paragraph-rsid="000b1a24"/>
    </style:style>
    <style:style style:name="P121" style:family="paragraph" style:parent-style-name="Standard">
      <style:paragraph-properties fo:margin-left="0.751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b1a24"/>
    </style:style>
    <style:style style:name="P1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size="5pt" officeooo:paragraph-rsid="000b1a24" style:font-name-asian="Calibri1" style:font-size-asian="5pt" style:font-name-complex="Arial" style:font-size-complex="5pt"/>
    </style:style>
    <style:style style:name="P123" style:family="paragraph" style:parent-style-name="Standard">
      <style:paragraph-properties fo:line-height="105%" fo:text-align="justify" style:justify-single-word="false"/>
      <style:text-properties officeooo:paragraph-rsid="000b1a24"/>
    </style:style>
    <style:style style:name="P124" style:family="paragraph" style:parent-style-name="Standard">
      <style:paragraph-properties fo:margin-top="0cm" fo:margin-bottom="0cm" style:contextual-spacing="false" fo:line-height="100%" fo:hyphenation-ladder-count="no-limit"/>
      <style:text-properties fo:font-size="9pt" officeooo:paragraph-rsid="000b1a24" style:font-name-asian="Arial" style:font-size-asian="9pt" style:language-asian="ar" style:country-asian="SA" style:font-name-complex="Calibri1" style:font-size-complex="9pt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top="0cm" fo:margin-bottom="0cm" style:contextual-spacing="false"/>
      <style:text-properties officeooo:paragraph-rsid="000b1a24"/>
    </style:style>
    <style:style style:name="P126" style:family="paragraph" style:parent-style-name="Standard">
      <style:text-properties officeooo:paragraph-rsid="000b1a24"/>
    </style:style>
    <style:style style:name="P127" style:family="paragraph" style:parent-style-name="Text_20_body" style:list-style-name="WWNum23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officeooo:paragraph-rsid="000b1a24" fo:hyphenate="true" fo:hyphenation-remain-char-count="2" fo:hyphenation-push-char-count="2" loext:hyphenation-no-caps="false"/>
    </style:style>
    <style:style style:name="P12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officeooo:paragraph-rsid="000b1a24"/>
    </style:style>
    <style:style style:name="P129" style:family="paragraph" style:parent-style-name="Text_20_body">
      <style:text-properties style:font-name="Times New Roman" officeooo:paragraph-rsid="000b1a24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officeooo:rsid="001692de" style:font-name-complex="Times New Roman1"/>
    </style:style>
    <style:style style:name="T4" style:family="text">
      <style:text-properties style:font-name="Times New Roman" officeooo:rsid="002074fc" style:font-name-complex="Times New Roman1"/>
    </style:style>
    <style:style style:name="T5" style:family="text">
      <style:text-properties style:font-name="Times New Roman" officeooo:rsid="00179e49" style:font-name-complex="Times New Roman1"/>
    </style:style>
    <style:style style:name="T6" style:family="text">
      <style:text-properties style:font-name="Times New Roman" style:font-name-complex="Times New Roman1" style:font-style-complex="italic" style:font-weight-complex="bold"/>
    </style:style>
    <style:style style:name="T7" style:family="text">
      <style:text-properties style:font-name="Times New Roman" style:font-name-complex="Times New Roman1" style:font-weight-complex="bold"/>
    </style:style>
    <style:style style:name="T8" style:family="text">
      <style:text-properties style:font-name="Times New Roman" officeooo:rsid="001941b9" style:font-name-complex="Times New Roman1" style:font-weight-complex="bold"/>
    </style:style>
    <style:style style:name="T9" style:family="text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style:font-style-complex="italic" style:font-weight-complex="bold"/>
    </style:style>
    <style:style style:name="T10" style:family="text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1"/>
    </style:style>
    <style:style style:name="T12" style:family="text">
      <style:text-properties style:font-name="Times New Roman" fo:font-size="10pt" fo:font-weight="bold" officeooo:rsid="001d7197" style:font-size-asian="10pt" style:font-weight-asian="bold" style:font-name-complex="Times New Roman1"/>
    </style:style>
    <style:style style:name="T13" style:family="text">
      <style:text-properties style:font-name="Times New Roman" fo:font-size="10pt" style:font-name-asian="Calibri1" style:font-size-asian="10pt" style:font-name-complex="Times New Roman1" style:font-size-complex="10pt" style:font-style-complex="italic"/>
    </style:style>
    <style:style style:name="T14" style:family="text">
      <style:text-properties style:font-name="Times New Roman" fo:font-size="10pt" style:font-name-asian="Calibri1" style:font-size-asian="10pt" style:font-name-complex="Times New Roman1" style:font-size-complex="10pt" style:font-style-complex="italic" style:font-weight-complex="bold"/>
    </style:style>
    <style:style style:name="T15" style:family="text">
      <style:text-properties style:font-name="Times New Roman" style:font-name-asian="Calibri1" style:font-name-complex="Times New Roman1" style:font-size-complex="12pt" style:font-weight-complex="bold"/>
    </style:style>
    <style:style style:name="T16" style:family="text">
      <style:text-properties style:font-name="Times New Roman" style:font-name-asian="Calibri1" style:font-name-complex="Times New Roman1" style:font-size-complex="12pt" style:font-style-complex="italic"/>
    </style:style>
    <style:style style:name="T17" style:family="text">
      <style:text-properties style:font-name="Times New Roman" fo:font-size="12pt" fo:font-weight="bold" officeooo:rsid="001d7197" style:font-size-asian="12pt" style:font-weight-asian="bold" style:font-name-complex="Times New Roman1" style:font-size-complex="12pt"/>
    </style:style>
    <style:style style:name="T18" style:family="text">
      <style:text-properties style:font-name="Times New Roman" fo:font-size="12pt" style:font-size-asian="12pt" style:font-name-complex="Times New Roman1" style:font-size-complex="12pt"/>
    </style:style>
    <style:style style:name="T1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20" style:family="text">
      <style:text-properties style:font-name="Times New Roman" fo:font-weight="bold" style:font-weight-asian="bold" style:font-name-complex="Times New Roman1"/>
    </style:style>
    <style:style style:name="T21" style:family="text">
      <style:text-properties style:font-name="Times New Roman" fo:font-weight="bold" style:font-weight-asian="bold" style:font-name-complex="Times New Roman1" style:font-weight-complex="bold"/>
    </style:style>
    <style:style style:name="T22" style:family="text">
      <style:text-properties style:font-name="Times New Roman" fo:font-weight="bold" officeooo:rsid="001692de" style:font-weight-asian="bold" style:font-name-complex="Times New Roman1" style:font-weight-complex="bold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style:font-name="Times New Roman" fo:font-weight="bold" officeooo:rsid="001692de" style:font-weight-asian="bold" style:font-weight-complex="bold"/>
    </style:style>
    <style:style style:name="T25" style:family="text">
      <style:text-properties style:font-name="Times New Roman" fo:font-weight="bold" officeooo:rsid="00179e49" style:font-weight-asian="bold" style:font-weight-complex="bold"/>
    </style:style>
    <style:style style:name="T26" style:family="text">
      <style:text-properties style:font-name="Times New Roman" style:letter-kerning="true" style:font-name-asian="Droid Sans Fallback" style:language-asian="ar" style:country-asian="SA" style:font-name-complex="Times New Roman1" style:font-size-complex="12pt"/>
    </style:style>
    <style:style style:name="T27" style:family="text">
      <style:text-properties style:font-name="Times New Roman" style:letter-kerning="true" style:font-name-asian="Droid Sans Fallback" style:language-asian="ar" style:country-asian="SA" style:font-name-complex="Times New Roman1" style:font-size-complex="12pt" style:font-weight-complex="bold"/>
    </style:style>
    <style:style style:name="T28" style:family="text">
      <style:text-properties style:font-name="Times New Roman" style:font-name-asian="Times New Roman1" style:font-name-complex="Times New Roman1"/>
    </style:style>
    <style:style style:name="T29" style:family="text">
      <style:text-properties style:font-name="Times New Roman" style:font-name-asian="Times New Roman1" style:font-name-complex="Times New Roman1" style:font-size-complex="12pt"/>
    </style:style>
    <style:style style:name="T30" style:family="text">
      <style:text-properties style:font-name="Times New Roman" style:language-asian="ar" style:country-asian="SA" style:font-name-complex="Times New Roman1"/>
    </style:style>
    <style:style style:name="T31" style:family="text">
      <style:text-properties style:font-name="Times New Roman" officeooo:rsid="001941b9" style:font-name-asian="MS Mincho" style:font-name-complex="Times New Roman1"/>
    </style:style>
    <style:style style:name="T32" style:family="text">
      <style:text-properties style:font-name="Times New Roman" fo:letter-spacing="-0.007cm" style:font-name-complex="Times New Roman1"/>
    </style:style>
    <style:style style:name="T33" style:family="text">
      <style:text-properties officeooo:rsid="001692de"/>
    </style:style>
    <style:style style:name="T34" style:family="text">
      <style:text-properties officeooo:rsid="002074fc"/>
    </style:style>
    <style:style style:name="T35" style:family="text">
      <style:text-properties officeooo:rsid="001d7197"/>
    </style:style>
    <style:style style:name="T36" style:family="text">
      <style:text-properties fo:color="#000000" loext:opacity="100%" style:font-name="Times New Roman" fo:font-size="12pt" style:font-size-asian="12pt" style:font-name-complex="Times New Roman1" style:font-size-complex="12pt" style:font-weight-complex="bold"/>
    </style:style>
    <style:style style:name="T37" style:family="text">
      <style:text-properties fo:color="#000000" loext:opacity="100%" style:font-name="Times New Roman" fo:font-size="12pt" officeooo:rsid="001d7197" style:font-size-asian="12pt" style:font-name-complex="Times New Roman1" style:font-size-complex="12pt" style:font-weight-complex="bold"/>
    </style:style>
    <style:style style:name="T38" style:family="text">
      <style:text-properties officeooo:rsid="00179e49"/>
    </style:style>
    <style:style style:name="T39" style:family="text">
      <style:text-properties officeooo:rsid="001941b9"/>
    </style:style>
    <style:style style:name="T40" style:family="text">
      <style:text-properties style:font-style-complex="italic" style:font-weight-complex="bold"/>
    </style:style>
    <style:style style:name="T41" style:family="text">
      <style:text-properties officeooo:rsid="001941b9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5"><text:span text:style-name="T2"><text:s/>Załącznik Nr 1 <text:s/>do zapytania ofertowego</text:span></text:p>
      <text:p text:style-name="P54"/>
      <text:p text:style-name="P111"><text:span text:style-name="T9">Nazwa </text:span><text:span text:style-name="T10">albo imię i nazwisko</text:span><text:span text:style-name="T9"> Wykonawcy:</text:span></text:p>
      <text:p text:style-name="P62">......................................................................</text:p>
      <text:p text:style-name="P62">......................................................................</text:p>
      <text:p text:style-name="P66">Siedziba albo miejsce zamieszkania i adres Wykonawcy:</text:p>
      <text:p text:style-name="P62">...........................................................................................</text:p>
      <text:p text:style-name="P62">...........................................................................................</text:p>
      <text:p text:style-name="P65">NIP …………………………………..…….……..……. </text:p>
      <text:p text:style-name="P67">Dane teleadresowe na które należy przekazywać korespondencję związaną z niniejszym postępowaniem: </text:p>
      <text:p text:style-name="P64">adres korespondencyjny: …………………</text:p>
      <text:p text:style-name="P64">numer faksu: ………………………………</text:p>
      <text:p text:style-name="P119"><text:span text:style-name="T14">numer telefonu: </text:span><text:span text:style-name="T13">…………………………...</text:span></text:p>
      <text:p text:style-name="P119"><text:span text:style-name="T13">e-mail: </text:span><text:span text:style-name="T14">………………………….................</text:span></text:p>
      <text:p text:style-name="P65">Osoba upoważniona do reprezentacji Wykonawcę i podpisująca ofertę:</text:p>
      <text:p text:style-name="P71"/>
      <text:p text:style-name="P62">.................................................................................................................</text:p>
      <text:p text:style-name="P73"/>
      <text:p text:style-name="P63">Osoba odpowiedzialna za kontakty z Zamawiającym: </text:p>
      <text:p text:style-name="P72"/>
      <text:p text:style-name="P62">...................................................................................</text:p>
      <text:p text:style-name="P116"><text:span text:style-name="T14">numer telefonu: </text:span><text:span text:style-name="T13">……………………………………<text:tab/></text:span></text:p>
      <text:p text:style-name="P120"><text:span text:style-name="T13">e-mail: </text:span><text:span text:style-name="T14">…………………………...............................</text:span></text:p>
      <text:p text:style-name="P61"/>
      <text:p text:style-name="P57">Centrum Opiekuńczo -Mieszkalne w Kociołkach</text:p>
      <text:p text:style-name="P57">ul. Miętowa 5, 26-900 Kozienice </text:p>
      <text:p text:style-name="P57"/>
      <text:p text:style-name="P61"/>
      <text:p text:style-name="P74">FORMULARZ OFERTY</text:p>
      <text:p text:style-name="P113"><text:span text:style-name="T15">W odpowiedzi na Zapytanie ofertowe</text:span><text:span text:style-name="T11"> </text:span><text:span text:style-name="T17">COM.26.01.2023</text:span><text:span text:style-name="T12"> </text:span><text:span text:style-name="T2">w postępowaniu prowadzonym w drodze rozeznania rynku na „</text:span><text:span text:style-name="T21">Przygotowanie oraz dostawa posiłków dla uczestników pobytu dziennego i całodobowego w Centrum Opiekuńczo-Mieszkalnym w K</text:span><text:span text:style-name="T22">ociołkach</text:span><text:span text:style-name="T2"> .”</text:span></text:p>
      <text:p text:style-name="P58">oświadczamy że: </text:p>
      <text:list xml:id="list2951055071" text:style-name="WWNum1">
        <text:list-item>
          <text:list>
            <text:list-item>
              <text:list>
                <text:list-item>
                  <text:p text:style-name="P3">Oferujmy wykonywanie przedmiotu zamówienia zgodnie z jego opisem i warunkami zawartymi <text:s text:c="13"/>w zapytaniu ofertowym, <text:s/>za cenę :</text:p>
                </text:list-item>
              </text:list>
            </text:list-item>
          </text:list>
        </text:list-item>
      </text:list>
      <text:p text:style-name="P16"/>
      <text:list xml:id="list9075848" text:style-name="WWNum30">
        <text:list-item>
          <text:p text:style-name="P8">Ilość szacowanych śniadań w okresie realizacji zamówienia szacunkowo <text:span text:style-name="T33">1</text:span><text:span text:style-name="T34">156</text:span> posiłków x cena netto jednego śniadania <text:s/>= …………….. zł.</text:p>
        </text:list-item>
      </text:list>
      <text:p text:style-name="P59">Ilość szacowanych śniadań w okresie realizacji zamówienia <text:span text:style-name="T33">1</text:span><text:span text:style-name="T34">156</text:span> posiłków x cena brutto jednego śniadania <text:s/>= …………….. zł.</text:p>
      <text:list xml:id="list103732005519424" text:continue-numbering="true" text:style-name="WWNum30">
        <text:list-item>
          <text:p text:style-name="P8">Ilość szacowanych obiadów w okresie realizacji zamówienia szacunkowo <text:span text:style-name="T34">1156</text:span> posiłków x cena netto jednego obiadu <text:s/>= …………….. zł.</text:p>
        </text:list-item>
      </text:list>
      <text:p text:style-name="P59">Ilość szacowanych śniadań w okresie realizacji zamówienia <text:span text:style-name="T33">1</text:span><text:span text:style-name="T34">156</text:span> posiłków x cena brutto jednego obiadu = …………….. zł.</text:p>
      <text:list xml:id="list103731445771372" text:continue-numbering="true" text:style-name="WWNum30">
        <text:list-item>
          <text:p text:style-name="P8">Ilość szacowanych kolacji w okresie realizacji zamówienia szacunkowo <text:span text:style-name="T33">6</text:span><text:span text:style-name="T34">44</text:span> posiłków x cena netto jednej kolacji <text:s/>= …………….. zł.</text:p>
        </text:list-item>
      </text:list>
      <text:p text:style-name="P121"><text:span text:style-name="T2">Ilość szacowanych kolacji w okresie realizacji zamówienia </text:span><text:span text:style-name="T3">6</text:span><text:span text:style-name="T4">44</text:span><text:span text:style-name="T2"> posiłków x cena brutto jednej kolacji = …………….. zł.</text:span></text:p>
      <text:p text:style-name="P78"/>
      <text:p text:style-name="P76">Razem wartość wynagrodzenia za całodzienne wyżywienie zawierająca kalkulację wszystkich elementów do wykonania usługi wynosi :</text:p>
      <text:p text:style-name="P19"/>
      <text:p text:style-name="P29"><text:span text:style-name="T26">cena netto: </text:span><text:span text:style-name="T27">…………………</text:span><text:span text:style-name="T26"> (słownie: ……………………………………………..…………..).</text:span></text:p>
      <text:p text:style-name="P30"><text:soft-page-break/><text:span text:style-name="T26">cena brutto</text:span><text:span text:style-name="T27">…………………</text:span><text:span text:style-name="T26">(słownie: …………………………………………………………..).</text:span></text:p>
      <text:p text:style-name="P17"/>
      <text:list xml:id="list3727831094" text:style-name="WWNum19">
        <text:list-item>
          <text:p text:style-name="P31"><text:span text:style-name="T16">Oświadczam/my, że </text:span><text:span text:style-name="T29">w cenie naszej oferty zostały zawarte wszystkie koszty wykonania zamówienia.</text:span></text:p>
        </text:list-item>
        <text:list-item>
          <text:p text:style-name="P21">Oświadczam/my, że spełniam warunki udziału w niniejszym postępowaniu dotyczące:</text:p>
        </text:list-item>
      </text:list>
      <text:list xml:id="list2182858172" text:style-name="WWNum18">
        <text:list-item>
          <text:p text:style-name="P80">kompetencji lub uprawnień do prowadzenia określonej działalności zawodowej, o ile wynika to <text:s/>z odrębnych przepisów;</text:p>
        </text:list-item>
        <text:list-item>
          <text:p text:style-name="P80">sytuacji ekonomicznej lub finansowej;</text:p>
        </text:list-item>
        <text:list-item>
          <text:p text:style-name="P80">zdolności technicznej lub zawodowej;</text:p>
        </text:list-item>
      </text:list>
      <text:p text:style-name="P81">na dowód czego przedkładam stosowne dokumenty.</text:p>
      <text:p text:style-name="P88"/>
      <text:p text:style-name="P82">Ponadto oświadczam, iż spełniając ww. warunki zapewniam prawidłową realizację przedmiotu zamówienia,</text:p>
      <text:p text:style-name="P82">Oświadczam również, że nie zachodzą wobec mnie/nas przesłanki wykluczenia określone w Zapytaniu ofertowym, na dowód czego przedkładam stosowne dokumenty.</text:p>
      <text:p text:style-name="P89"/>
      <text:p text:style-name="P86">Wskazujemy dostępność odpisu z właściwego rejestru lub z centralnej ewidencji <text:line-break/>i informacji o działalności gospodarczej w formie elektronicznej pod następującym adresem internetowym………………………………………………………………………........................................</text:p>
      <text:p text:style-name="P91"/>
      <text:list xml:id="list103731816386608" text:continue-list="list3727831094" text:style-name="WWNum19">
        <text:list-item>
          <text:p text:style-name="P23">Oświadczam/y, że nie podlegam/y wykluczeniu na podstawie art. 7 ust 1 ustawy z dnia 13 kwietnia 2022r o szczególnych rozwiązaniach w zakresie przeciwdziałania wspieraniu agresji na Ukrainę oraz służących ochronie bezpieczeństwa narodowego (Dz.U.2022 poz.835).</text:p>
        </text:list-item>
      </text:list>
      <text:p text:style-name="P18"/>
      <text:list xml:id="list103730575153714" text:continue-numbering="true" text:style-name="WWNum19">
        <text:list-item>
          <text:p text:style-name="P87">Oświadczam/y, że zapoznałem/liśmy się z wymaganiami Zamawiającego, dotyczącymi przedmiotu zamówienia zamieszczonymi w Zapytaniu ofertowym wraz z załącznikami i nie wnoszę/wnosimy do nich żadnych zastrzeżeń.</text:p>
        </text:list-item>
      </text:list>
      <text:p text:style-name="P90"/>
      <text:list xml:id="list103730502662245" text:continue-numbering="true" text:style-name="WWNum19">
        <text:list-item>
          <text:p text:style-name="P87">Oświadczam/y, że uważam/y się za związanych niniejszą ofertą przez okres 30 dni od upływu terminu składania ofert. </text:p>
        </text:list-item>
      </text:list>
      <text:p text:style-name="P122"/>
      <text:list xml:id="list103731490431205" text:continue-numbering="true" text:style-name="WWNum19">
        <text:list-item>
          <text:p text:style-name="P87">Oświadczam/y, że zrealizuję/emy zamówienie zgodnie z Zapytaniem ofertowym i złożoną przez siebie ofertą.</text:p>
        </text:list-item>
      </text:list>
      <text:p text:style-name="P24"/>
      <text:list xml:id="list103731622223060" text:continue-numbering="true" text:style-name="WWNum19">
        <text:list-item>
          <text:p text:style-name="P83">Oświadczamy, <text:s/>że <text:s/>zawarty <text:s/>w <text:s/>Załączniku <text:s/>nr <text:span text:style-name="T35">3</text:span> wzór <text:s/>umowy <text:s/>został <text:s/>przez nas zaakceptowany i  zobowiązujemy się <text:s/>w <text:s/>przypadku <text:s/>wybrania naszej <text:s/>oferty <text:s/>do <text:s/>zawarcia <text:s/>umowy na wymienionych w niej warunkach w miejscu i terminie wyznaczonym przez Zamawiającego.</text:p>
        </text:list-item>
      </text:list>
      <text:p text:style-name="P24"/>
      <text:list xml:id="list103731934541427" text:continue-numbering="true" text:style-name="WWNum19">
        <text:list-item>
          <text:p text:style-name="P83">Osobami uprawnionymi do merytorycznej współpracy i koordynacji w wykonywaniu zadania <text:s/>ze strony Wykonawcy są:</text:p>
        </text:list-item>
      </text:list>
      <text:p text:style-name="P84"><text:s/>……………………………………………………………………………………………………</text:p>
      <text:p text:style-name="P84">nr telefonu ………………….</text:p>
      <text:p text:style-name="P84">e-mail: …………………….</text:p>
      <text:p text:style-name="P79"/>
      <text:list xml:id="list103731456219367" text:continue-numbering="true" text:style-name="WWNum19">
        <text:list-item>
          <text:p text:style-name="P22">Oferta została złożona na ....... stronach podpisanych i kolejno ponumerowanych <text:line-break/>od nr ....... do nr ........</text:p>
        </text:list-item>
      </text:list>
      <text:p text:style-name="P85">Integralną część oferty stanowią następujące dokumenty:</text:p>
      <text:list xml:id="list2968939096" text:style-name="WWNum21">
        <text:list-item>
          <text:p text:style-name="P42">........................................................................................................................................................</text:p>
        </text:list-item>
        <text:list-item>
          <text:p text:style-name="P42">........................................................................................................................................................ </text:p>
        </text:list-item>
        <text:list-item>
          <text:p text:style-name="P42">........................................................................................................................................................ </text:p>
        </text:list-item>
      </text:list>
      <text:p text:style-name="P43">n) <text:s text:c="3"/>.........................................................................................................................................................</text:p>
      <text:p text:style-name="P9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8">…………………………………………</text:p>
            <text:p text:style-name="P69"><text:s text:c="10"/>(miejscowość i data)</text:p>
          </table:table-cell>
          <table:table-cell table:style-name="Tabela1.A1" office:value-type="string">
            <text:p text:style-name="P70">……………………………………………</text:p>
            <text:p text:style-name="P70">(podpis osób(-y) uprawnionej do </text:p>
            <text:p text:style-name="P70">składania oświadczenia woli w imieniu wykonawcy)</text:p>
          </table:table-cell>
        </table:table-row>
      </table:table>
      <text:p text:style-name="P117"><text:soft-page-break/><text:span text:style-name="T1"><text:s text:c="54"/></text:span><text:span text:style-name="T36"><text:s/>Załącznik nr 2 do Zapytania ofertowego</text:span></text:p>
      <text:p text:style-name="P93"/>
      <text:p text:style-name="P94"/>
      <text:p text:style-name="P126"/>
      <text:p text:style-name="P46">Wykonawca: <text:s/></text:p>
      <text:p text:style-name="P46"/>
      <text:p text:style-name="P46"/>
      <text:p text:style-name="P44">…………………………………………………………………………………………………</text:p>
      <text:p text:style-name="P98"><text:s text:c="80"/>(pełna nazwa/firma, adres )</text:p>
      <text:p text:style-name="P49"/>
      <text:p text:style-name="P44">reprezentowany przez: </text:p>
      <text:p text:style-name="P49"/>
      <text:p text:style-name="P45"><text:s/>………………………………………………………………………………………………</text:p>
      <text:p text:style-name="P99"><text:s text:c="37"/>(imię, nazwisko, stanowisko/podstawa do reprezentacji)</text:p>
      <text:p text:style-name="P47"/>
      <text:p text:style-name="P60">OŚWIADCZENIE O DYSPONOWANIU <text:s/>SAMOCHODEM <text:s/>I <text:s/>KUCHNIĄ <text:s/>PRACUJĄCĄ 7 DNI W  TYGODNIU</text:p>
      <text:p text:style-name="P126"/>
      <text:p text:style-name="P123"><text:span text:style-name="T18">Przystępując do udziału w <text:s/>postępowaniu o udzielenie zamówienia publicznego pn.:</text:span><text:span text:style-name="T19"><text:line-break/></text:span><text:span text:style-name="T1">„</text:span><text:span text:style-name="T23">Przygotowanie oraz dostawa posiłków dla uczestników pobytu dziennego i całodobowego w Centrum Opiekuńczo-Mieszkalnym w K</text:span><text:span text:style-name="T24">ociołkach</text:span><text:span text:style-name="T1"> .”</text:span></text:p>
      <text:p text:style-name="P36">oświadczam(y), co następuje:</text:p>
      <text:p text:style-name="P41"/>
      <text:list xml:id="list2373448015" text:style-name="WWNum22">
        <text:list-item>
          <text:p text:style-name="P25">Oświadczam/y, że posiadam pojazd/y dla <text:s/>którego/ych zostały wydane decyzje przez właściwy organ Państwowej Inspekcji Sanitarnej <text:s/>lub Inspekcji Weterynaryjnej dopuszczające je do przewożenia i transportu żywności.</text:p>
        </text:list-item>
        <text:list-item>
          <text:p text:style-name="P25">Oświadczam/y, że dysponujemy kuchnią pracującą 7 dni w tygodniu.</text:p>
        </text:list-item>
      </text:list>
      <text:p text:style-name="P41"/>
      <text:p text:style-name="P41"/>
      <text:p text:style-name="P41"/>
      <text:p text:style-name="P124">………………………………………….…</text:p>
      <text:p text:style-name="P102"><text:s/>(miejscowość i data)</text:p>
      <text:p text:style-name="P103"><text:tab/><text:tab/><text:tab/><text:tab/><text:tab/><text:tab/>…………………………………………………….…………………………</text:p>
      <text:p text:style-name="P100"><text:s text:c="113"/>(podpis, pieczątka imienna osoby upoważnionej </text:p>
      <text:p text:style-name="P101"><text:s text:c="6"/>do składania oświadczeń woli w imieniu wykonawcy)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105"/>
      <text:p text:style-name="P105"/>
      <text:p text:style-name="P105"/>
      <text:p text:style-name="P105"/>
      <text:p text:style-name="P105"><text:soft-page-break/><text:s text:c="47"/></text:p>
      <text:p text:style-name="P104"/>
      <text:p text:style-name="P118"><text:tab/><text:tab/><text:tab/> <text:s text:c="28"/><text:span text:style-name="T36">Załącznik nr </text:span><text:span text:style-name="T37">3</text:span><text:span text:style-name="T36"> do Zapytania ofertowego</text:span></text:p>
      <text:p text:style-name="P114"/>
      <text:p text:style-name="P75">UMOWA <text:s/>- PROJEKT</text:p>
      <text:p text:style-name="P37">zawarta w dniu ........................... pomiędzy Centrum Opiekuńczo - Mieszkalnym w K<text:span text:style-name="T38">ociołkach</text:span>, ul. <text:span text:style-name="T38">Miętowa 5</text:span>, <text:span text:style-name="T38">26-900 Kozienice</text:span> reprezentowanym przez <text:span text:style-name="T38">Kierownika COM – Annę Kwaśnik</text:span> , zwany dalej „Zamawiającym” </text:p>
      <text:p text:style-name="P95">a </text:p>
      <text:p text:style-name="P97">............................................................................................................................................................................</text:p>
      <text:p text:style-name="P129">reprezentowanym <text:s/>przez: ..................................................................... zwanym dalej „Wykonawcą”, o treści następującej:</text:p>
      <text:p text:style-name="P2"/>
      <text:p text:style-name="P115"><text:span text:style-name="T28">Niniejsza umowa została zawarta w wyniku postępowania przeprowadzonego </text:span><text:span text:style-name="T30">w trybie </text:span><text:span text:style-name="T2">zapytania ofertowego w oparciu o art. 2 ust.1 pkt 1 Prawa zamówień publicznych z dnia 11 września 2019 r. (Dz. U. z 2022 r. poz. 1710 z póź. zm.), dla zamówień o wartości nieprzekraczającej kwoty 130 tys. zł, do których nie stosuje się ww. <text:s/>ustawy, <text:s/>oraz <text:s/>w <text:s/>związku <text:s/>z <text:s/>art. 44 ust. 3 <text:s/>ustawy <text:s/>z <text:s/>dnia <text:s/>27 <text:s/>sierpnia 2009 r. o finansach publicznych </text:span></text:p>
      <text:p text:style-name="P55">(Dz. U. z 2022r. poz. 1634 z póź. zm.).</text:p>
      <text:p text:style-name="P96">Pomiędzy Zamawiającym i Wykonawcą została zawarta umowa o następującej treści:</text:p>
      <text:p text:style-name="P106"/>
      <text:p text:style-name="P77">§ 1</text:p>
      <text:p text:style-name="P54"><text:s/>Umowa zostaje zawarta na czas określony tj. od … <text:s/>… .2023r <text:s/>do <text:s/>… … .2023 r.</text:p>
      <text:p text:style-name="P107"/>
      <text:p text:style-name="P77">§ 2</text:p>
      <text:list xml:id="list1835126012" text:style-name="WWNum23">
        <text:list-item>
          <text:p text:style-name="P34"><text:span text:style-name="T1">Zamawiający zleca a Wykonawca zobowiązuje się do wykonania usług polegających na <text:s/>„</text:span><text:span text:style-name="T23">Przygotowaniu oraz dostawie posiłków dla uczestników pobytu dziennego i całodobowego w Centrum Opiekuńczo-Mieszkalnym w K</text:span><text:span text:style-name="T25">ociołkach</text:span><text:span text:style-name="T1"> .”</text:span></text:p>
        </text:list-item>
        <text:list-item>
          <text:p text:style-name="P127">Wykonawca zobowiązuje się do wykonania w/w usługi codziennie przez oznaczony czas w uzgodnieniu z Zamawiającym, zgodnie z przedłożoną ofertą z dnia <text:s/>… . … .2023r. <text:s/>stanowiącą integralny załącznik do umowy.</text:p>
        </text:list-item>
        <text:list-item>
          <text:p text:style-name="P35"><text:span text:style-name="T2">Zamówienie będzie realizowane 7 dni w tygodniu dla </text:span><text:span text:style-name="T5">7</text:span><text:span text:style-name="T2"> osób na pobycie całodobowym oraz </text:span><text:span text:style-name="T5">8</text:span><text:span text:style-name="T2"> osób na pobycie dziennym 5 dni w tygodniu tj. w <text:s/>dni robocze. W</text:span><text:span text:style-name="T6"> terminie od … . …. .2023r (rozpoczęcie śniadaniem) do … . … .2023r (zakończenie kolacją), dieta zgodnie z zaleceniami lekarza.</text:span></text:p>
        </text:list-item>
        <text:list-item>
          <text:p text:style-name="P9">Centrum ma prawo, po uzgodnieniu z Wykonawcą, dokonywanie zmian dziennej ilości posiłków, o każdej zmianie Centrum będzie na bieżąco informowało Wykonawcę do godz. 9.00 w dniu realizacji zamówienia telefonicznie bądź mailowo. </text:p>
        </text:list-item>
        <text:list-item>
          <text:p text:style-name="P14">Dostawy posiłków będą dokonywane dwa razy dziennie, pierwsza dostawa nie wcześniej niż 7:00 a druga w porze obiadowej, tj. w godzinach 11:00 – 13:00. </text:p>
        </text:list-item>
        <text:list-item>
          <text:p text:style-name="P9">Posiłki o których mowa w ust. 3 powinny odpowiadać co do jakości wymogom uwzględniającym zapotrzebowanie kaloryczne i wymagania żywieniowe dla osób z niepełnosprawnością. </text:p>
        </text:list-item>
        <text:list-item>
          <text:p text:style-name="P9">Przynajmniej 3 razy w tygodniu powinien być to posiłek mięsny lub rybny <text:line-break/>(o gramaturze min. 100g/sztuka mięsa w całości) oraz surówka sałatka lub inny dodatek.</text:p>
        </text:list-item>
        <text:list-item>
          <text:p text:style-name="P9">Potrawy powinny być lekkostrawne, przygotowane z surowców wysokiej jakości, świeżych naturalnych, mało przetworzonych z ograniczoną ilością substancji dodatkowych – konserwujących zagęszczających, barwiących lub sztucznie aromatyzowanych.</text:p>
        </text:list-item>
        <text:list-item>
          <text:p text:style-name="P9">W jadłospisie powinny przeważać potrawy gotowane, pieczone i <text:s/>duszone, okazjonalnie <text:soft-page-break/>smażone.</text:p>
        </text:list-item>
        <text:list-item>
          <text:p text:style-name="P10">Posiłki powinny być dostarczane w termoizolacyjnych termosach z atestem PZH przeznaczonych do transportu żywności.</text:p>
        </text:list-item>
        <text:list-item>
          <text:p text:style-name="P11">Posiłki powinny być dostarczane na miejsce do Centrum Opiekuńczo – Mieszkalnego w K<text:span text:style-name="T39">ociołkach</text:span> transportem przystosowanym do przewozu żywności i na koszt wykonawcy.</text:p>
        </text:list-item>
        <text:list-item>
          <text:p text:style-name="P4">Próbki żywności będą pobierane przez dostawcę zgodnie z art.72ustawy z dnia 25 sierpnia 2006r o bezpieczeństwie żywności i żywienia (Dz. U. z 2022r poz. 2132) i zgodnie z rozporządzeniem Ministra Zdrowia z dnia 17 kwietnia 2007r w sprawie pobierania i przechowywania próbek żywności przez zakłady żywienia zbiorowego typu zamkniętego (Dz. U. z 2007r nr 80 poz. 545).</text:p>
        </text:list-item>
        <text:list-item>
          <text:p text:style-name="P13">Wykonawca zobowiązany jest do odbioru odpadów pozostałych po posiłku w dniu następnym po dniu dostawy. </text:p>
        </text:list-item>
        <text:list-item>
          <text:p text:style-name="P11">Wykonawca przedłoży do akceptacji propozycję jadłospisu obejmującego z góry 7 dniowy okres wyżywienia. </text:p>
        </text:list-item>
        <text:list-item>
          <text:p text:style-name="P12">Na jadłospisie będą znajdować się informacje o występujących alergenach zgodnie z Rozporządzeniem Parlamentu Europejskiego nr 1169/2011 z dnia 25 października 2011r w sprawie przekazywania konsumentom informacji na temat żywności oraz Rozporządzenia Ministra Rolnictwa i Rozwoju Wsi z dnia 23 grudnia 2014r w sprawie znakowania poszczególnych rodzajów środków spożywczych.</text:p>
        </text:list-item>
        <text:list-item>
          <text:p text:style-name="P50">Wykonawca zobowiązuje się do świadczenia usług objętych przedmiotem zamówienia przy zachowaniu należytej staranności, wynikającej z zawodowego charakteru wykonywanej działalności. W szczególności Wykonawca ponosi pełną odpowiedzialność za jakość oraz zgodność świadczonej usługi z przedstawionym i zaakceptowanym jadłospisem, oraz zgodność świadczonej usługi z obowiązującymi normom i żywienia i wymogami sanitarno- epidemiologicznymi.</text:p>
        </text:list-item>
        <text:list-item>
          <text:p text:style-name="P50">Wszystkie posiłki powinny być przygotowane zgodnie z obowiązującymi normami i przepisami prawa. Wykonawca zobowiązuje się do przygotowania posiłków o najwyższym standardzie, na bazie produktów najwyższej jakości i bezpieczeństwem zgodnie z normami HACCP. Zawartość kaloryczna obiadu musi odpowiadać normom żywienia. W przypadku uczestników ze schorzeniami wymagającymi specjalistycznej diety posiłek powinien być dostosowany do ich indywidualnych potrzeb. Wykonawca ponosi pełną odpowiedzialność za: jakość serwowanych potraw oraz zgodność świadczonych usług z obowiązującymi normami zbiorowego żywienia i wymogami sanitarno-epidemiologicznymi i w tym zakresie odpowiada przed Państwowym Inspektorem Sanitarnym.</text:p>
        </text:list-item>
        <text:list-item>
          <text:p text:style-name="P15"><text:span text:style-name="T40">Miejsce wykonywania usługi: Centrum Opiekuńczo – Mieszkalne </text:span><text:span text:style-name="T41">w Kociołkach, ul. Miętowa5, 26-900 Kozienice.</text:span></text:p>
        </text:list-item>
      </text:list>
      <text:list xml:id="list3316818154" text:style-name="WWNum24">
        <text:list-item>
          <text:p text:style-name="P1">Zamawiający zobowiązuje się zapłacić należność za posiłki dostarczone przez Wykonawcę do siedziby Zamawiającego, przelewem na rachunek Wykonawcy w ciągu 7 dni od dnia otrzymania faktury/rachunku <text:s/>księgowej przez Zamawiającego.</text:p>
        </text:list-item>
        <text:list-item>
          <text:p text:style-name="P51">Wykonawca będzie wystawiał fakturę/rachunek na dostarczone posiłki w następujący sposób:</text:p>
        </text:list-item>
      </text:list>
      <text:p text:style-name="P92"/>
      <text:p text:style-name="P112"><text:span text:style-name="T20">Nabywca</text:span><text:span text:style-name="T2">: </text:span><text:span text:style-name="T31">Gmina Kozienice, ul. Parkowa 5, 26-900 Kozienice, NIP: 8121828216</text:span></text:p>
      <text:p text:style-name="P33"><text:span text:style-name="T20">Odbiorca/płatnik </text:span><text:span text:style-name="T2">: </text:span><text:span text:style-name="T7">Centrum Opiekuńczo-Mieszkalne w </text:span><text:span text:style-name="T8">Kociołkach, ul. Miętowa 5, 26-900 Kozienice</text:span></text:p>
      <text:list xml:id="list103730292520922" text:continue-numbering="true" text:style-name="WWNum24">
        <text:list-item>
          <text:p text:style-name="P1">Faktura/rachunek będzie wystawiana i przedkładana Zamawiającemu <text:s/>po zakończeniu miesiąca, do 10 –go dnia miesiąca, następującego po miesiącu rozliczanym.</text:p>
        </text:list-item>
        <text:list-item>
          <text:p text:style-name="P1">Za termin zapłaty przyjmuje się dzień obciążenia rachunku Zamawiającego</text:p>
        </text:list-item>
        <text:list-item>
          <text:p text:style-name="P52">Całkowita wartość umowy może ulec zmianie i jest zależna od dziennej obecności uczestników Centrum.</text:p>
        </text:list-item>
        <text:list-item>
          <text:p text:style-name="P53">Zamawiający ma prawo nie wykonać w okresie trwania umowy całej ilości szacowanych <text:soft-page-break/>posiłków a Wykonawcy nie przysługuje z tego tytułu prawo dochodzenia odszkodowania z tytułu utraconych korzyści.</text:p>
        </text:list-item>
      </text:list>
      <text:p text:style-name="P26">§ 4</text:p>
      <text:list xml:id="list1978003199" text:style-name="WWNum26">
        <text:list-item>
          <text:p text:style-name="P27">Wykonawca zapłaci <text:s/>Zamawiającemu kary umowne:</text:p>
        </text:list-item>
      </text:list>
      <text:list xml:id="list1833608679" text:style-name="WWNum25">
        <text:list-item>
          <text:p text:style-name="P32"><text:span text:style-name="T32">za niewykonanie obowiązków wynikających z umowy i zapytania ofertowego w wysokości 0,5% <text:s/>za każdy stwierdzony <text:s/>przypadek. Kara umowna zostanie naliczona od wartości </text:span><text:span text:style-name="T2">faktury/rachunku za dany m-c w którym stwierdzono niewykonanie ww obowiązków, </text:span></text:p>
        </text:list-item>
        <text:list-item>
          <text:p text:style-name="P28">w <text:s/>wysokości 5% ceny umownej brutto w przypadku odstąpienia od umowy z przyczyn leżących po stronie Wykonawcy,</text:p>
        </text:list-item>
        <text:list-item>
          <text:p text:style-name="P5">w przypadku niewystawienia i niedostarczenia faktury/rachunku w <text:s/>terminie, o którym mowa w § 3, w wysokości 1% od wartości faktury/rachunku.</text:p>
        </text:list-item>
      </text:list>
      <text:p text:style-name="P110">2. Wykonawca wyraża zgodę na potrącenie kar umownych z wynagrodzenia. Łączna wysokość kar umownych nie może przekroczyć 60% wartości umowy.</text:p>
      <text:p text:style-name="P110">3. Zamawiający zastrzega sobie prawo do dochodzenia odszkodowania uzupełniającego, przewyższającego wysokość kar umownych, na zasadach ogólnych kodeksu cywilnego.</text:p>
      <text:p text:style-name="P108"/>
      <text:p text:style-name="P26">§ 5</text:p>
      <text:list xml:id="list3592614268" text:style-name="WWNum27">
        <text:list-item>
          <text:p text:style-name="P6">Wszelkie zmiany treści umowy wymagają formy pisemnej pod rygorem nieważności.</text:p>
        </text:list-item>
        <text:list-item>
          <text:p text:style-name="P7">Niedopuszczalna jest zmiana istotnych postanowień umownych, jeżeli przy ich uwzględnieniu należałoby zmienić treść oferty, na podstawie której dokonano wyboru Wykonawcy.</text:p>
        </text:list-item>
      </text:list>
      <text:p text:style-name="P20"/>
      <text:p text:style-name="P48">§ 6</text:p>
      <text:p text:style-name="P54">Zamawiający ma prawo rozwiązać umowę ze skutkiem natychmiastowym w przypadku nie wywiązywania się Wykonawcy z warunków umowy.</text:p>
      <text:p text:style-name="P48">§ 7</text:p>
      <text:p text:style-name="P38">W sprawach nieuregulowanych w niniejszej umowie stosuje się przepisy Kodeksu cywilnego i Kodeksu postępowania cywilnego oraz ustawy - Prawo zamówień publicznych.</text:p>
      <text:p text:style-name="P109"/>
      <text:p text:style-name="P48">§ 8</text:p>
      <text:p text:style-name="P128">Spory wynikłe z tytułu wykonywania niniejszej umowy rozstrzygać będą sądy powszechne, właściwe dla siedziby Zamawiającego.</text:p>
      <text:p text:style-name="P48">§ 9</text:p>
      <text:p text:style-name="P56">Umowę sporządzono w dwóch jednobrzmiących egzemplarzach po jednym dla każdej ze stron.</text:p>
      <text:p text:style-name="P39"/>
      <text:p text:style-name="P39"/>
      <text:p text:style-name="P39"/>
      <text:p text:style-name="P40">.................................. <text:s text:c="77"/>.............................. <text:s text:c="86"/>/ZAMAWIAJĄCY/ <text:s text:c="19"/>/WYKONAWCA/ <text:s text:c="92"/><text:tab/><text:tab/> <text:s text:c="1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3" style:display-name="Body Text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Label_20_26" style:display-name="ListLabel 26" style:family="text"/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287" style:display-name="ListLabel 287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188" style:display-name="ListLabel 188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use-window-font-color="true" loext:opacity="0%" style:font-name="Times New Roman" fo:font-family="'Times New Roman'" style:font-family-generic="roman" style:font-pitch="variable" fo:font-style="normal" fo:font-weight="bold" style:font-style-asian="normal" style:font-weight-asian="bold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51" style:display-name="ListLabel 25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42" style:display-name="ListLabel 242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60" style:display-name="ListLabel 26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/>
    </style:style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>
      <style:text-properties fo:font-weight="bold" style:font-weight-asian="bold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number text:level="3" text:style-name="ListLabel_20_28" loext:num-list-format="%3%." style:num-suffix="." style:num-format="1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number>
      <text:list-level-style-number text:level="4" text:style-name="ListLabel_20_29" loext:num-list-format="%4%." style:num-suffix="." style:num-format="1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5" text:style-name="ListLabel_20_30" loext:num-list-format="%5%." style:num-suffix="." style:num-format="1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number>
      <text:list-level-style-number text:level="6" text:style-name="ListLabel_20_31" loext:num-list-format="%6%.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7" text:style-name="ListLabel_20_32" loext:num-list-format="%7%." style:num-suffix="." style:num-format="1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8" text:style-name="ListLabel_20_33" loext:num-list-format="%8%." style:num-suffix="." style:num-format="1">
        <style:list-level-properties text:list-level-position-and-space-mode="label-alignment">
          <style:list-level-label-alignment text:label-followed-by="listtab" text:list-tab-stop-position="7.92cm" fo:text-indent="-0.635cm" fo:margin-left="7.92cm"/>
        </style:list-level-properties>
      </text:list-level-style-number>
      <text:list-level-style-number text:level="9" text:style-name="ListLabel_20_34" loext:num-list-format="%9%." style:num-suffix="." style:num-format="1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8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88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79" loext:num-list-format="%1%)" style:num-suffix=")" style:num-format="1">
        <style:list-level-properties text:list-level-position-and-space-mode="label-alignment">
          <style:list-level-label-alignment text:label-followed-by="listtab" fo:text-indent="-0.661cm" fo:margin-left="1.231cm"/>
        </style:list-level-properties>
      </text:list-level-style-number>
      <text:list-level-style-number text:level="2" text:style-name="ListLabel_20_1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75cm"/>
        </style:list-level-properties>
      </text:list-level-style-number>
      <text:list-level-style-number text:level="3" text:style-name="ListLabel_20_1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45cm"/>
        </style:list-level-properties>
      </text:list-level-style-number>
      <text:list-level-style-number text:level="4" text:style-name="ListLabel_20_1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15cm"/>
        </style:list-level-properties>
      </text:list-level-style-number>
      <text:list-level-style-number text:level="5" text:style-name="ListLabel_20_1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85cm"/>
        </style:list-level-properties>
      </text:list-level-style-number>
      <text:list-level-style-number text:level="6" text:style-name="ListLabel_20_1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55cm"/>
        </style:list-level-properties>
      </text:list-level-style-number>
      <text:list-level-style-number text:level="7" text:style-name="ListLabel_20_1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25cm"/>
        </style:list-level-properties>
      </text:list-level-style-number>
      <text:list-level-style-number text:level="8" text:style-name="ListLabel_20_1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95cm"/>
        </style:list-level-properties>
      </text:list-level-style-number>
      <text:list-level-style-number text:level="9" text:style-name="ListLabel_20_1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text:style-name="ListLabel_20_20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text:style-name="ListLabel_20_2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text:style-name="ListLabel_20_2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text:style-name="ListLabel_20_2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text:style-name="ListLabel_20_2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text:style-name="ListLabel_20_2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text:style-name="ListLabel_20_2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text:style-name="ListLabel_20_2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2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5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2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2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3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3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3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33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23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23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236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3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23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239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24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24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6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6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6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6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6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6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6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6T10:37:30.016000000</dc:date>
    <meta:editing-duration>PT49S</meta:editing-duration>
    <meta:editing-cycles>1</meta:editing-cycles>
    <meta:document-statistic meta:table-count="1" meta:image-count="0" meta:object-count="0" meta:page-count="6" meta:paragraph-count="138" meta:word-count="1770" meta:character-count="15368" meta:non-whitespace-character-count="12991"/>
    <meta:generator>LibreOffice/7.2.4.1$Windows_X86_64 LibreOffice_project/27d75539669ac387bb498e35313b970b7fe9c4f9</meta:generator>
  </office:meta>
</office:document-meta>
</file>